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fo:background-color="#C0C0C0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style:vertical-align="middle" fo:background-color="#C0C0C0"/>
      <style:text-properties style:font-name="Arial2" style:font-name-asian="Arial2" style:font-name-complex="Arial2"/>
    </style:style>
    <style:style style:name="ce7" style:family="table-cell" style:parent-style-name="Default" style:data-style-name="N1">
      <style:table-cell-properties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00FFFF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00FFFF"/>
      <style:text-properties style:font-name="Arial2" style:font-name-asian="Arial2" style:font-name-complex="Arial2"/>
    </style:style>
    <style:style style:name="ce32" style:family="table-cell" style:parent-style-name="Default" style:data-style-name="N14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4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00FFFF"/>
      <style:text-properties style:font-name="Arial2" style:font-name-asian="Arial2" style:font-name-complex="Arial2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00FFFF"/>
      <style:text-properties style:font-name="Arial2" style:font-name-asian="Arial2" style:font-name-complex="Arial2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00FFFF"/>
      <style:text-properties style:font-name="Arial2" style:font-name-asian="Arial2" style:font-name-complex="Arial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00FFFF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6pt" style:font-size-asian="16pt" style:font-size-complex="16pt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065625cm"/>
    </style:style>
    <style:style style:name="co2" style:family="table-column">
      <style:table-column-properties fo:break-before="auto" style:column-width="1.81239583333333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8552083333333cm"/>
    </style:style>
    <style:style style:name="co8" style:family="table-column">
      <style:table-column-properties fo:break-before="auto" style:column-width="2.12989583333333cm"/>
    </style:style>
    <style:style style:name="co9" style:family="table-column">
      <style:table-column-properties fo:break-before="auto" style:column-width="2.2621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24in" svg:stroke-color="#4a7ebb" draw:marker-end="a5" svg:stroke-opacity="100%" draw:stroke-linejoin="miter" svg:stroke-linecap="squar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24in" svg:stroke-color="#4a7ebb" draw:marker-end="a3" svg:stroke-opacity="100%" draw:stroke-linejoin="miter" svg:stroke-linecap="squar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eedtest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number-columns-repeated="2" table:default-cell-style-name="ce1"/>
        <table:table-column table:style-name="co9" table:default-cell-style-name="ce12"/>
        <table:table-column table:style-name="co9" table:default-cell-style-name="ce1"/>
        <table:table-column table:style-name="co10" table:number-columns-repeated="1011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8" table:number-rows-spanned="1" table:style-name="ce41">
            <text:p>Vorlage zur Langzeitarbeitslose mit 2 Speedtestern</text:p>
          </table:table-cell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8" table:style-name="ce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Geben Sie hier bitte Ihre gebuchte maximale Datenrate des LTE-Anschlusses in<text:s/><text:span text:style-name="T2">Kbit/s</text:span><text:s/>an:</text:p>
          </table:table-cell>
          <table:table-cell table:number-columns-repeated="4" table:style-name="ce5"/>
          <table:table-cell table:number-columns-repeated="2" table:style-name="ce6"/>
          <table:table-cell office:value-type="float" office:value="21600" table:style-name="ce7">
            <text:p>21600</text:p>
          </table:table-cell>
          <table:table-cell office:value-type="string" table:style-name="ce8">
            <text:p>Kbit/s</text:p>
          </table:table-cell>
          <table:table-cell table:style-name="ce9">
            <draw:connector draw:type="line" svg:x1="1.10157in" svg:y1="0.18081in" svg:x2="0.17559in" svg:y2="0.18159in" draw:z-index="2" draw:id="id1" draw:style-name="a4" draw:name="Gerade Verbindung mit Pfeil 3">
              <svg:title/>
              <svg:desc/>
            </draw:connector>
          </table:table-cell>
          <table:table-cell table:style-name="ce9">
            <draw:custom-shape svg:x="0.57205in" svg:y="0.0252in" svg:width="2.19331in" svg:height="0.29173in" draw:z-index="1" draw:id="id0" draw:style-name="a2" draw:name="Textfeld 1">
              <svg:title/>
              <svg:desc/>
              <text:p text:style-name="a1" text:class-names="" text:cond-style-name=""><text:span text:style-name="a0" text:class-names="">Bitte eigenständig eintragen!!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style-name="ce4">
            <text:p>Geben Sie hier bitte die dazu korrespondierende Uploadrate des LTE-Anschlusses in<text:s/><text:span text:style-name="T2">Kbit/s</text:span><text:s/>an:</text:p>
          </table:table-cell>
          <table:table-cell table:number-columns-repeated="4" table:style-name="ce5"/>
          <table:table-cell table:number-columns-repeated="2" table:style-name="ce6"/>
          <table:table-cell office:value-type="float" office:value="5700" table:style-name="ce7">
            <text:p>5700</text:p>
          </table:table-cell>
          <table:table-cell office:value-type="string" table:style-name="ce8">
            <text:p>Kbit/s</text:p>
          </table:table-cell>
          <table:table-cell table:number-columns-repeated="3" table:style-name="ce9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4" table:style-name="ce10"/>
          <table:table-cell table:number-columns-repeated="2" table:style-name="ce11"/>
          <table:table-cell table:number-columns-spanned="5" table:number-rows-spanned="1" table:style-name="ce42"/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3"/>
          <table:table-cell table:style-name="ce14"/>
          <table:table-cell office:value-type="string" table:number-columns-spanned="3" table:number-rows-spanned="1" table:style-name="ce48">
            <text:p>LTE-Anbieter.info</text:p>
          </table:table-cell>
          <table:covered-table-cell table:number-columns-repeated="2"/>
          <table:table-cell office:value-type="string" table:number-columns-spanned="3" table:number-rows-spanned="1" table:style-name="ce48">
            <text:p>LTE-Speedcheck.net</text:p>
          </table:table-cell>
          <table:covered-table-cell table:number-columns-repeated="2"/>
          <table:table-cell office:value-type="string" table:number-columns-spanned="2" table:number-rows-spanned="1" table:style-name="ce44">
            <text:p>Mittelwert</text:p>
          </table:table-cell>
          <table:covered-table-cell/>
          <table:table-cell office:value-type="string" table:number-columns-spanned="2" table:number-rows-spanned="1" table:style-name="ce49">
            <text:p>Abweichung des Mittelwertes in % zur maximalen Datenrate</text:p>
          </table:table-cell>
          <table:covered-table-cell/>
          <table:table-cell table:style-name="ce13"/>
          <table:table-cell table:number-columns-repeated="9" table:style-name="ce15"/>
          <table:table-cell table:number-columns-repeated="16362" table:style-name="ce13"/>
        </table:table-row>
        <table:table-row table:style-name="ro4">
          <table:table-cell office:value-type="string" table:style-name="ce16">
            <text:p>Lfd. Nummer</text:p>
          </table:table-cell>
          <table:table-cell office:value-type="string" table:style-name="ce16">
            <text:p>Uhrzeit</text:p>
          </table:table-cell>
          <table:table-cell office:value-type="string" table:style-name="ce17">
            <text:p>Download in Kbit/s</text:p>
          </table:table-cell>
          <table:table-cell office:value-type="string" table:style-name="ce17">
            <text:p>Upload in Kbit/s</text:p>
          </table:table-cell>
          <table:table-cell office:value-type="string" table:style-name="ce17">
            <text:p>Ping in ms</text:p>
          </table:table-cell>
          <table:table-cell office:value-type="string" table:style-name="ce17">
            <text:p>Download in Kbit/s</text:p>
          </table:table-cell>
          <table:table-cell office:value-type="string" table:style-name="ce17">
            <text:p>Upload in Kbit/s</text:p>
          </table:table-cell>
          <table:table-cell office:value-type="string" table:style-name="ce17">
            <text:p>Ping in ms</text:p>
          </table:table-cell>
          <table:table-cell office:value-type="string" table:style-name="ce16">
            <text:p>Download in Kbit/s</text:p>
          </table:table-cell>
          <table:table-cell office:value-type="string" table:style-name="ce16">
            <text:p>Upload in Kbit/s</text:p>
          </table:table-cell>
          <table:table-cell office:value-type="string" table:style-name="ce18">
            <text:p>Download</text:p>
          </table:table-cell>
          <table:table-cell office:value-type="string" table:style-name="ce19">
            <text:p>Upload</text:p>
          </table:table-cell>
          <table:table-cell table:style-name="ce1"/>
          <table:table-cell table:number-columns-repeated="9" table:style-name="ce20"/>
          <table:table-cell table:number-columns-repeated="1636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time" office:time-value="PT10H30M0S" table:style-name="ce22">
            <text:p>10:30</text:p>
          </table:table-cell>
          <table:table-cell office:value-type="float" office:value="21600" table:style-name="ce23">
            <text:p>21600</text:p>
          </table:table-cell>
          <table:table-cell office:value-type="float" office:value="5303" table:style-name="ce23">
            <text:p>5303</text:p>
          </table:table-cell>
          <table:table-cell office:value-type="float" office:value="69" table:style-name="ce23">
            <text:p>69</text:p>
          </table:table-cell>
          <table:table-cell office:value-type="float" office:value="20500" table:style-name="ce23">
            <text:p>20500</text:p>
          </table:table-cell>
          <table:table-cell office:value-type="float" office:value="5389" table:style-name="ce23">
            <text:p>5389</text:p>
          </table:table-cell>
          <table:table-cell office:value-type="float" office:value="65" table:style-name="ce24">
            <text:p>65</text:p>
          </table:table-cell>
          <table:table-cell office:value-type="float" office:value="21050" table:formula="of:=([.C9]+[.F9])/2" table:style-name="ce25">
            <text:p>21050</text:p>
          </table:table-cell>
          <table:table-cell office:value-type="float" office:value="5346" table:formula="of:=([.D9]+[.G9])/2" table:style-name="ce25">
            <text:p>5346</text:p>
          </table:table-cell>
          <table:table-cell office:value-type="percentage" office:value="-2.6128266033254244E-2" table:formula="of:=1-([.$H$3]/[.I9])" table:style-name="ce26">
            <text:p>-2,61%</text:p>
          </table:table-cell>
          <table:table-cell office:value-type="percentage" office:value="-7.4863284933056828E-2" table:formula="of:=1-([.$H$4]/[.D9])" table:style-name="ce27">
            <text:p>-7,49%</text:p>
          </table:table-cell>
          <table:table-cell table:style-name="ce1"/>
          <table:table-cell table:number-columns-repeated="9" table:style-name="ce20"/>
          <table:table-cell table:number-columns-repeated="16362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time" office:time-value="PT11H38M0S" table:style-name="ce22">
            <text:p>11:38</text:p>
          </table:table-cell>
          <table:table-cell office:value-type="float" office:value="19843" table:style-name="ce23">
            <text:p>19843</text:p>
          </table:table-cell>
          <table:table-cell office:value-type="float" office:value="5710" table:style-name="ce23">
            <text:p>5710</text:p>
          </table:table-cell>
          <table:table-cell office:value-type="float" office:value="68" table:style-name="ce23">
            <text:p>68</text:p>
          </table:table-cell>
          <table:table-cell office:value-type="float" office:value="20454" table:style-name="ce23">
            <text:p>20454</text:p>
          </table:table-cell>
          <table:table-cell office:value-type="float" office:value="5617" table:style-name="ce23">
            <text:p>5617</text:p>
          </table:table-cell>
          <table:table-cell office:value-type="float" office:value="72" table:style-name="ce24">
            <text:p>72</text:p>
          </table:table-cell>
          <table:table-cell office:value-type="float" office:value="20148.5" table:formula="of:=([.C10]+[.F10])/2" table:style-name="ce25">
            <text:p>20149</text:p>
          </table:table-cell>
          <table:table-cell office:value-type="float" office:value="5663.5" table:formula="of:=([.D10]+[.G10])/2" table:style-name="ce25">
            <text:p>5664</text:p>
          </table:table-cell>
          <table:table-cell office:value-type="percentage" office:value="-7.2040102240861659E-2" table:formula="of:=1-([.$H$3]/[.I10])" table:style-name="ce26">
            <text:p>-7,20%</text:p>
          </table:table-cell>
          <table:table-cell office:value-type="percentage" office:value="1.7513134851138146E-3" table:formula="of:=1-([.$H$4]/[.D10])" table:style-name="ce27">
            <text:p>0,18%</text:p>
          </table:table-cell>
          <table:table-cell table:style-name="ce1"/>
          <table:table-cell table:number-columns-repeated="9" table:style-name="ce20"/>
          <table:table-cell table:number-columns-repeated="16362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time" office:time-value="PT11H47M0S" table:style-name="ce22">
            <text:p>11:47</text:p>
          </table:table-cell>
          <table:table-cell office:value-type="float" office:value="18342" table:style-name="ce23">
            <text:p>18342</text:p>
          </table:table-cell>
          <table:table-cell office:value-type="float" office:value="4967" table:style-name="ce23">
            <text:p>4967</text:p>
          </table:table-cell>
          <table:table-cell office:value-type="float" office:value="68" table:style-name="ce23">
            <text:p>68</text:p>
          </table:table-cell>
          <table:table-cell office:value-type="float" office:value="19796" table:style-name="ce23">
            <text:p>19796</text:p>
          </table:table-cell>
          <table:table-cell office:value-type="float" office:value="4999" table:style-name="ce23">
            <text:p>4999</text:p>
          </table:table-cell>
          <table:table-cell office:value-type="float" office:value="59" table:style-name="ce24">
            <text:p>59</text:p>
          </table:table-cell>
          <table:table-cell office:value-type="float" office:value="19069" table:formula="of:=([.C11]+[.F11])/2" table:style-name="ce25">
            <text:p>19069</text:p>
          </table:table-cell>
          <table:table-cell office:value-type="float" office:value="4983" table:formula="of:=([.D11]+[.G11])/2" table:style-name="ce25">
            <text:p>4983</text:p>
          </table:table-cell>
          <table:table-cell office:value-type="percentage" office:value="-0.13272851224500504" table:formula="of:=1-([.$H$3]/[.I11])" table:style-name="ce26">
            <text:p>-13,27%</text:p>
          </table:table-cell>
          <table:table-cell office:value-type="percentage" office:value="-0.14757398832293145" table:formula="of:=1-([.$H$4]/[.D11])" table:style-name="ce27">
            <text:p>-14,76%</text:p>
          </table:table-cell>
          <table:table-cell table:style-name="ce1"/>
          <table:table-cell table:number-columns-repeated="9" table:style-name="ce20"/>
          <table:table-cell table:number-columns-repeated="16362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time" office:time-value="PT11H51M0S" table:style-name="ce22">
            <text:p>11:51</text:p>
          </table:table-cell>
          <table:table-cell office:value-type="float" office:value="17456" table:style-name="ce23">
            <text:p>17456</text:p>
          </table:table-cell>
          <table:table-cell office:value-type="float" office:value="4856" table:style-name="ce23">
            <text:p>4856</text:p>
          </table:table-cell>
          <table:table-cell office:value-type="float" office:value="68" table:style-name="ce23">
            <text:p>68</text:p>
          </table:table-cell>
          <table:table-cell office:value-type="float" office:value="18102" table:style-name="ce23">
            <text:p>18102</text:p>
          </table:table-cell>
          <table:table-cell office:value-type="float" office:value="4754" table:style-name="ce23">
            <text:p>4754</text:p>
          </table:table-cell>
          <table:table-cell office:value-type="float" office:value="62" table:style-name="ce24">
            <text:p>62</text:p>
          </table:table-cell>
          <table:table-cell office:value-type="float" office:value="17779" table:formula="of:=([.C12]+[.F12])/2" table:style-name="ce25">
            <text:p>17779</text:p>
          </table:table-cell>
          <table:table-cell office:value-type="float" office:value="4805" table:formula="of:=([.D12]+[.G12])/2" table:style-name="ce25">
            <text:p>4805</text:p>
          </table:table-cell>
          <table:table-cell office:value-type="percentage" office:value="-0.21491647449237861" table:formula="of:=1-([.$H$3]/[.I12])" table:style-name="ce26">
            <text:p>-21,49%</text:p>
          </table:table-cell>
          <table:table-cell office:value-type="percentage" office:value="-0.17380560131795719" table:formula="of:=1-([.$H$4]/[.D12])" table:style-name="ce27">
            <text:p>-17,38%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time" office:time-value="PT11H56M0S" table:style-name="ce22">
            <text:p>11:56</text:p>
          </table:table-cell>
          <table:table-cell office:value-type="float" office:value="18565" table:style-name="ce23">
            <text:p>18565</text:p>
          </table:table-cell>
          <table:table-cell office:value-type="float" office:value="4962" table:style-name="ce23">
            <text:p>4962</text:p>
          </table:table-cell>
          <table:table-cell office:value-type="float" office:value="68" table:style-name="ce23">
            <text:p>68</text:p>
          </table:table-cell>
          <table:table-cell office:value-type="float" office:value="18578" table:style-name="ce23">
            <text:p>18578</text:p>
          </table:table-cell>
          <table:table-cell office:value-type="float" office:value="5120" table:style-name="ce23">
            <text:p>5120</text:p>
          </table:table-cell>
          <table:table-cell office:value-type="float" office:value="65" table:style-name="ce24">
            <text:p>65</text:p>
          </table:table-cell>
          <table:table-cell office:value-type="float" office:value="18571.5" table:formula="of:=([.C13]+[.F13])/2" table:style-name="ce25">
            <text:p>18572</text:p>
          </table:table-cell>
          <table:table-cell office:value-type="float" office:value="5041" table:formula="of:=([.D13]+[.G13])/2" table:style-name="ce25">
            <text:p>5041</text:p>
          </table:table-cell>
          <table:table-cell office:value-type="percentage" office:value="-0.16307244972134716" table:formula="of:=1-([.$H$3]/[.I13])" table:style-name="ce26">
            <text:p>-16,31%</text:p>
          </table:table-cell>
          <table:table-cell office:value-type="percentage" office:value="-0.14873035066505436" table:formula="of:=1-([.$H$4]/[.D13])" table:style-name="ce27">
            <text:p>-14,87%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time" office:time-value="PT14H45M0S" table:style-name="ce22">
            <text:p>14:45</text:p>
          </table:table-cell>
          <table:table-cell office:value-type="float" office:value="19598" table:style-name="ce23">
            <text:p>19598</text:p>
          </table:table-cell>
          <table:table-cell office:value-type="float" office:value="5253" table:style-name="ce23">
            <text:p>5253</text:p>
          </table:table-cell>
          <table:table-cell office:value-type="float" office:value="67" table:style-name="ce23">
            <text:p>67</text:p>
          </table:table-cell>
          <table:table-cell office:value-type="float" office:value="19432" table:style-name="ce23">
            <text:p>19432</text:p>
          </table:table-cell>
          <table:table-cell office:value-type="float" office:value="5454" table:style-name="ce23">
            <text:p>5454</text:p>
          </table:table-cell>
          <table:table-cell office:value-type="float" office:value="56" table:style-name="ce24">
            <text:p>56</text:p>
          </table:table-cell>
          <table:table-cell office:value-type="float" office:value="19515" table:formula="of:=([.C14]+[.F14])/2" table:style-name="ce25">
            <text:p>19515</text:p>
          </table:table-cell>
          <table:table-cell office:value-type="float" office:value="5353.5" table:formula="of:=([.D14]+[.G14])/2" table:style-name="ce25">
            <text:p>5354</text:p>
          </table:table-cell>
          <table:table-cell office:value-type="percentage" office:value="-0.1068408916218293" table:formula="of:=1-([.$H$3]/[.I14])" table:style-name="ce26">
            <text:p>-10,68%</text:p>
          </table:table-cell>
          <table:table-cell office:value-type="percentage" office:value="-8.5094231867504311E-2" table:formula="of:=1-([.$H$4]/[.D14])" table:style-name="ce27">
            <text:p>-8,51%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time" office:time-value="PT16H52M0S" table:style-name="ce22">
            <text:p>16:52</text:p>
          </table:table-cell>
          <table:table-cell office:value-type="float" office:value="18653" table:style-name="ce23">
            <text:p>18653</text:p>
          </table:table-cell>
          <table:table-cell office:value-type="float" office:value="5203" table:style-name="ce23">
            <text:p>5203</text:p>
          </table:table-cell>
          <table:table-cell office:value-type="float" office:value="69" table:style-name="ce23">
            <text:p>69</text:p>
          </table:table-cell>
          <table:table-cell office:value-type="float" office:value="18795" table:style-name="ce23">
            <text:p>18795</text:p>
          </table:table-cell>
          <table:table-cell office:value-type="float" office:value="5105" table:style-name="ce23">
            <text:p>5105</text:p>
          </table:table-cell>
          <table:table-cell office:value-type="float" office:value="59" table:style-name="ce24">
            <text:p>59</text:p>
          </table:table-cell>
          <table:table-cell office:value-type="float" office:value="18724" table:formula="of:=([.C15]+[.F15])/2" table:style-name="ce25">
            <text:p>18724</text:p>
          </table:table-cell>
          <table:table-cell office:value-type="float" office:value="5154" table:formula="of:=([.D15]+[.G15])/2" table:style-name="ce25">
            <text:p>5154</text:p>
          </table:table-cell>
          <table:table-cell office:value-type="percentage" office:value="-0.15359965819269394" table:formula="of:=1-([.$H$3]/[.I15])" table:style-name="ce26">
            <text:p>-15,36%</text:p>
          </table:table-cell>
          <table:table-cell office:value-type="percentage" office:value="-9.5521814337881983E-2" table:formula="of:=1-([.$H$4]/[.D15])" table:style-name="ce27">
            <text:p>-9,55%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time" office:time-value="PT18H37M0S" table:style-name="ce22">
            <text:p>18:37</text:p>
          </table:table-cell>
          <table:table-cell office:value-type="float" office:value="18344" table:style-name="ce23">
            <text:p>18344</text:p>
          </table:table-cell>
          <table:table-cell office:value-type="float" office:value="3856" table:style-name="ce23">
            <text:p>3856</text:p>
          </table:table-cell>
          <table:table-cell office:value-type="float" office:value="69" table:style-name="ce23">
            <text:p>69</text:p>
          </table:table-cell>
          <table:table-cell office:value-type="float" office:value="17456" table:style-name="ce23">
            <text:p>17456</text:p>
          </table:table-cell>
          <table:table-cell office:value-type="float" office:value="3989" table:style-name="ce23">
            <text:p>3989</text:p>
          </table:table-cell>
          <table:table-cell office:value-type="float" office:value="66" table:style-name="ce24">
            <text:p>66</text:p>
          </table:table-cell>
          <table:table-cell office:value-type="float" office:value="17900" table:formula="of:=([.C16]+[.F16])/2" table:style-name="ce25">
            <text:p>17900</text:p>
          </table:table-cell>
          <table:table-cell office:value-type="float" office:value="3922.5" table:formula="of:=([.D16]+[.G16])/2" table:style-name="ce25">
            <text:p>3923</text:p>
          </table:table-cell>
          <table:table-cell office:value-type="percentage" office:value="-0.2067039106145252" table:formula="of:=1-([.$H$3]/[.I16])" table:style-name="ce26">
            <text:p>-20,67%</text:p>
          </table:table-cell>
          <table:table-cell office:value-type="percentage" office:value="-0.47821576763485485" table:formula="of:=1-([.$H$4]/[.D16])" table:style-name="ce27">
            <text:p>-47,82%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time" office:time-value="PT20H10M0S" table:style-name="ce22">
            <text:p>20:10</text:p>
          </table:table-cell>
          <table:table-cell office:value-type="float" office:value="12434" table:style-name="ce23">
            <text:p>12434</text:p>
          </table:table-cell>
          <table:table-cell office:value-type="float" office:value="2967" table:style-name="ce23">
            <text:p>2967</text:p>
          </table:table-cell>
          <table:table-cell office:value-type="float" office:value="70" table:style-name="ce23">
            <text:p>70</text:p>
          </table:table-cell>
          <table:table-cell office:value-type="float" office:value="13234" table:style-name="ce23">
            <text:p>13234</text:p>
          </table:table-cell>
          <table:table-cell office:value-type="float" office:value="2877" table:style-name="ce23">
            <text:p>2877</text:p>
          </table:table-cell>
          <table:table-cell office:value-type="float" office:value="69" table:style-name="ce24">
            <text:p>69</text:p>
          </table:table-cell>
          <table:table-cell office:value-type="float" office:value="12834" table:formula="of:=([.C17]+[.F17])/2" table:style-name="ce25">
            <text:p>12834</text:p>
          </table:table-cell>
          <table:table-cell office:value-type="float" office:value="2922" table:formula="of:=([.D17]+[.G17])/2" table:style-name="ce25">
            <text:p>2922</text:p>
          </table:table-cell>
          <table:table-cell office:value-type="percentage" office:value="-0.68302945301542772" table:formula="of:=1-([.$H$3]/[.I17])" table:style-name="ce26">
            <text:p>-68,30%</text:p>
          </table:table-cell>
          <table:table-cell office:value-type="percentage" office:value="-0.92113245702730029" table:formula="of:=1-([.$H$4]/[.D17])" table:style-name="ce27">
            <text:p>-92,11%</text:p>
          </table:table-cell>
          <table:table-cell/>
          <table:table-cell table:style-name="ce1">
            <draw:custom-shape svg:x="0.26693in" svg:y="0.06693in" svg:width="7.10039in" svg:height="1.34331in" draw:z-index="4" draw:id="id3" draw:style-name="a9" draw:name="Textfeld 5">
              <svg:title/>
              <svg:desc/>
              <text:p text:style-name="a8" text:class-names="" text:cond-style-name=""><text:span text:style-name="a7" text:class-names="">Dies ist die durchschnittliche, mittlere Abweichung aller Messwerte von der (vertraglich) maximal möglichen Datenrate. Werte von bis zu 20% sind durchaus "normal". Werte darüber deuten darauf hin, dass Sie z.B. mit einer externen LTE-Antenne noch viel Potenzial "heben" können. Falls Sie schon eine solche Nutzen, prüfen Sie bitte mit einem Experten, wo möglicher Weise optimierungspotenziale liegen. Allein die <text:s text:c="1"/>Verwendung zu langer und unpassender Kabel, kann Z.B. den Antennengewinn der besten LTE-Anlage wieder aufzehren. Gleiches gilt für unsachgemäße Ausrichtungen einer Richtantenne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0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time" office:time-value="PT23H27M0S" table:style-name="ce22">
            <text:p>23:27</text:p>
          </table:table-cell>
          <table:table-cell office:value-type="float" office:value="20567" table:style-name="ce23">
            <text:p>20567</text:p>
          </table:table-cell>
          <table:table-cell office:value-type="float" office:value="5623" table:style-name="ce23">
            <text:p>5623</text:p>
          </table:table-cell>
          <table:table-cell office:value-type="float" office:value="67" table:style-name="ce23">
            <text:p>67</text:p>
          </table:table-cell>
          <table:table-cell office:value-type="float" office:value="21543" table:style-name="ce23">
            <text:p>21543</text:p>
          </table:table-cell>
          <table:table-cell office:value-type="float" office:value="5734" table:style-name="ce23">
            <text:p>5734</text:p>
          </table:table-cell>
          <table:table-cell office:value-type="float" office:value="52" table:style-name="ce24">
            <text:p>52</text:p>
          </table:table-cell>
          <table:table-cell office:value-type="float" office:value="21055" table:formula="of:=([.C18]+[.F18])/2" table:style-name="ce25">
            <text:p>21055</text:p>
          </table:table-cell>
          <table:table-cell office:value-type="float" office:value="5678.5" table:formula="of:=([.D18]+[.G18])/2" table:style-name="ce25">
            <text:p>5679</text:p>
          </table:table-cell>
          <table:table-cell office:value-type="percentage" office:value="-2.5884587983851848E-2" table:formula="of:=1-([.$H$3]/[.I18])" table:style-name="ce26">
            <text:p>-2,59%</text:p>
          </table:table-cell>
          <table:table-cell office:value-type="percentage" office:value="-1.3693757780544269E-2" table:formula="of:=1-([.$H$4]/[.D18])" table:style-name="ce27">
            <text:p>-1,37%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6">
            <text:p>Maximalwert:</text:p>
          </table:table-cell>
          <table:covered-table-cell/>
          <table:table-cell office:value-type="float" office:value="21600" table:formula="of:=MAX([.C9:.C18])" table:style-name="ce29">
            <text:p>21600</text:p>
          </table:table-cell>
          <table:table-cell office:value-type="float" office:value="5710" table:formula="of:=MAX([.D9:.D18])" table:style-name="ce29">
            <text:p>5710</text:p>
          </table:table-cell>
          <table:table-cell office:value-type="float" office:value="70" table:formula="of:=MAX([.E9:.E18])" table:style-name="ce29">
            <text:p>70</text:p>
          </table:table-cell>
          <table:table-cell office:value-type="float" office:value="21543" table:formula="of:=MAX([.F9:.F18])" table:style-name="ce29">
            <text:p>21543</text:p>
          </table:table-cell>
          <table:table-cell office:value-type="float" office:value="5734" table:formula="of:=MAX([.G9:.G18])" table:style-name="ce29">
            <text:p>5734</text:p>
          </table:table-cell>
          <table:table-cell office:value-type="float" office:value="72" table:formula="of:=MAX([.H9:.H18])" table:style-name="ce29">
            <text:p>72</text:p>
          </table:table-cell>
          <table:table-cell table:style-name="ce30"/>
          <table:table-cell table:style-name="ce31"/>
          <table:table-cell office:value-type="percentage" office:value="-2.5884587983851848E-2" table:formula="of:=MAX([.K9:.K18])" table:style-name="ce32">
            <text:p>-2,59%</text:p>
          </table:table-cell>
          <table:table-cell office:value-type="percentage" office:value="1.7513134851138146E-3" table:formula="of:=MAX([.L9:.L18])" table:style-name="ce33">
            <text:p>0,18%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7">
            <text:p>Mittelwert gesamt:</text:p>
          </table:table-cell>
          <table:covered-table-cell/>
          <table:table-cell office:value-type="float" office:value="18540.2" table:formula="of:=AVERAGE([.C9:.C18])" table:style-name="ce34">
            <text:p>18540</text:p>
          </table:table-cell>
          <table:table-cell office:value-type="float" office:value="4870" table:formula="of:=AVERAGE([.D9:.D18])" table:style-name="ce34">
            <text:p>4870</text:p>
          </table:table-cell>
          <table:table-cell office:value-type="float" office:value="68.3" table:formula="of:=AVERAGE([.E9:.E18])" table:style-name="ce34">
            <text:p>68</text:p>
          </table:table-cell>
          <table:table-cell office:value-type="float" office:value="18789" table:formula="of:=AVERAGE([.F9:.F18])" table:style-name="ce34">
            <text:p>18789</text:p>
          </table:table-cell>
          <table:table-cell office:value-type="float" office:value="4903.8" table:formula="of:=AVERAGE([.G9:.G18])" table:style-name="ce34">
            <text:p>4904</text:p>
          </table:table-cell>
          <table:table-cell office:value-type="float" office:value="62.5" table:formula="of:=AVERAGE([.H9:.H18])" table:style-name="ce34">
            <text:p>63</text:p>
          </table:table-cell>
          <table:table-cell table:style-name="ce35"/>
          <table:table-cell table:style-name="ce36"/>
          <table:table-cell office:value-type="percentage" office:value="-0.17849443061611747" table:formula="of:=AVERAGE([.K9:.K18])" table:style-name="ce37">
            <text:p>-17,85%</text:p>
          </table:table-cell>
          <table:table-cell office:value-type="percentage" office:value="-0.21368799404019717" table:formula="of:=AVERAGE([.L9:.L18])" table:style-name="ce38">
            <text:p>-21,37%</text:p>
          </table:table-cell>
          <table:table-cell table:style-name="ce1">
            <draw:connector draw:type="line" svg:x1="1.01378in" svg:y1="0.09764in" svg:x2="0.11732in" svg:y2="0.09843in" draw:z-index="3" draw:id="id2" draw:style-name="a6" draw:name="Gerade Verbindung mit Pfeil 4">
              <svg:title/>
              <svg:desc/>
            </draw:connector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6">
            <text:p>Minimalwert:</text:p>
          </table:table-cell>
          <table:covered-table-cell/>
          <table:table-cell office:value-type="float" office:value="12434" table:formula="of:=MIN([.C9:.C18])" table:style-name="ce29">
            <text:p>12434</text:p>
          </table:table-cell>
          <table:table-cell office:value-type="float" office:value="2967" table:formula="of:=MIN([.D9:.D18])" table:style-name="ce29">
            <text:p>2967</text:p>
          </table:table-cell>
          <table:table-cell office:value-type="float" office:value="67" table:formula="of:=MIN([.E9:.E18])" table:style-name="ce29">
            <text:p>67</text:p>
          </table:table-cell>
          <table:table-cell office:value-type="float" office:value="13234" table:formula="of:=MIN([.F9:.F18])" table:style-name="ce29">
            <text:p>13234</text:p>
          </table:table-cell>
          <table:table-cell office:value-type="float" office:value="2877" table:formula="of:=MIN([.G9:.G18])" table:style-name="ce29">
            <text:p>2877</text:p>
          </table:table-cell>
          <table:table-cell office:value-type="float" office:value="52" table:formula="of:=MIN([.H9:.H18])" table:style-name="ce29">
            <text:p>52</text:p>
          </table:table-cell>
          <table:table-cell table:style-name="ce39"/>
          <table:table-cell table:style-name="ce40"/>
          <table:table-cell office:value-type="percentage" office:value="-0.68302945301542772" table:formula="of:=MIN([.K9:.K18])" table:style-name="ce32">
            <text:p>-68,30%</text:p>
          </table:table-cell>
          <table:table-cell office:value-type="percentage" office:value="-0.92113245702730029" table:formula="of:=MIN([.L9:.L18])" table:style-name="ce33">
            <text:p>-92,11%</text:p>
          </table:table-cell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SHARED_FORMULA_10_9_10_9_0" table:expression="of:=&quot;([.E10]+[.H10])/2&quot;" table:base-cell-address="Speedtest.$A$1"/>
        <table:named-expression table:name="SHARED_FORMULA_11_9_11_9_0" table:expression="of:=&quot;1-([.$I$3]/[.J10])&quot;" table:base-cell-address="Speedtest.$A$1"/>
        <table:named-expression table:name="SHARED_FORMULA_12_9_12_9_0" table:expression="of:=&quot;1-([.$I$4]/[.E10])&quot;" table:base-cell-address="Speedtest.$A$1"/>
        <table:named-expression table:name="SHARED_FORMULA_9_9_9_9_0" table:expression="of:=&quot;([.D10]+[.G10])/2&quot;" table:base-cell-address="Speedt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Rechnungsvorlage Speedtest</dc:title>
    <dc:description>Berechnungsvorlage für Speedtestmittelwerte für LTE-Kunden.</dc:description>
    <dc:subject>LTE-Speedtest</dc:subject>
    <meta:keyword>speedtest</meta:keyword>
    <meta:keyword>lte</meta:keyword>
    <meta:keyword>speedcheck</meta:keyword>
    <meta:keyword>rechner</meta:keyword>
    <meta:initial-creator>Bernhard</meta:initial-creator>
    <dc:creator>B</dc:creator>
    <meta:creation-date>2011-06-04T10:31:39Z</meta:creation-date>
    <dc:date>2024-01-30T19:17:12Z</dc:date>
    <meta:editing-cycles>1</meta:editing-cycles>
    <meta:editing-duration>PT0S</meta:editing-duration>
  </office:meta>
</office:document-meta>
</file>